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G#m B D#m G#m x2) [Fill] G#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G#m C#m C#m - C#m G#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E E C#m C#m - G#m D#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G#m-E F#-G#m</text:p>
      <text:p><text:span text:style-name="Measure_20__23_1">Gim</text:span>me (x3) a ma<text:span text:style-name="Measure_20__23_2">n a</text:span>fter mi<text:span text:style-name="Measure_20__23_2_bd_">dn</text:span>ight <text:s text:c="3"/>E-G#m F#-G#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G#m</text:p>
      <text:p><text:span text:style-name="Measure_20__23_1">Mo</text:span>vie stars find the <text:span text:style-name="Measure_20__23_2">end</text:span> of the rainbow <text:s text:c="3"/>G#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G#m G#m</text:p>
      <text:p>[Pre-Chorus] [Chorus] (x2) [Riff] <text:s text:c="6"/>G#m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